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hout - Tears for Fears</text:p>
      <text:p>[Hook] (x2) F#m F#m A DM7 - B B F#m F#m</text:p>
      <text:p><text:span text:style-name="Measure_20__23_1">Shout</text:span>, shout, <text:span text:style-name="Measure_20__23_2">let</text:span> it all out</text:p>
      <text:p><text:span text:style-name="Measure_20__23_1">These</text:span> are the things I can <text:span text:style-name="Measure_20__23_2">do</text:span> without</text:p>
      <text:p>(Come o<text:span text:style-name="Measure_20__23_1">n, (I</text:span>'m <text:span text:style-name="Measure_20__23_2">tal</text:span>king to you/…) x2)</text:p>
      <text:p/>
      <text:p>In vi<text:span text:style-name="Measure_20__23_1">ol</text:span>ent times <text:s text:c="6"/>[Verse] A A B B</text:p>
      <text:p>You shouldn't have to <text:span text:style-name="Measure_20__23_1">sell</text:span> your soul</text:p>
      <text:p>In bla<text:span text:style-name="Measure_20__23_1">ck a</text:span>nd white</text:p>
      <text:p>They really, really <text:span text:style-name="Measure_20__23_1">ought</text:span> to know</text:p>
      <text:p>Those o<text:span text:style-name="Measure_20__23_1">ne tr</text:span>ack minds</text:p>
      <text:p>That took you for a <text:span text:style-name="Measure_20__23_1">wor</text:span>king boy</text:p>
      <text:p>Kiss the<text:span text:style-name="Measure_20__23_1">m g</text:span>oodbye - (You shouldn't have</text:p>
      <text:p><text:s text:c="4"/>to (<text:span text:style-name="Measure_20__23_1">jump</text:span> for joy/…) x2)</text:p>
      <text:p><text:s text:c="32"/>[Chorus]</text:p>
      <text:p>They ga<text:span text:style-name="Measure_20__23_1">ve y</text:span>ou life</text:p>
      <text:p>And in return you <text:span text:style-name="Measure_20__23_1">gave</text:span> them hell</text:p>
      <text:p>As co<text:span text:style-name="Measure_20__23_1">ld a</text:span>s ice - I hope we live</text:p>
      <text:p><text:s text:c="4"/>to (<text:span text:style-name="Measure_20__23_1">tell</text:span> the tale/…) x2) <text:s text:c="3"/>[Chorus]</text:p>
      <text:p><text:s text:c="36"/>(x2)</text:p>
      <text:p><text:s text:c="2"/>[Link] (F#m F#m B B x3) - F#m F#m [Chorus]</text:p>
      <text:p>…</text:p>
      <text:p>And when you've taken <text:span text:style-name="Measure_20__23_1">down</text:span> your guard</text:p>
      <text:p>If <text:span text:style-name="Measure_20__23_1">I c</text:span>ould change your mi<text:span text:style-name="Measure_20__23_2">nd</text:span></text:p>
      <text:p>(I'd really love to</text:p>
      <text:p><text:s text:c="5"/>(<text:span text:style-name="Measure_20__23_1">break</text:span> your heart/…) x2) <text:s text:c="2"/>[Chorus]</text:p>
      <text:p><text:s text:c="36"/>(x2)</text:p>
      <text:p>[Link] (F#m F#m B B x4)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out</meta:user-defined>
    <meta:user-defined meta:name="Year">1984</meta:user-defined>
  </office:meta>
</office:document-meta>
</file>